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Venen 11, 3951 LN Maarn, realisatie van een vleesveestal/berging (HZ_WABO-22-1051,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nen 11, 3951 LN Maarn, realisatie van een vleesveestal/berging (HZ_WABO-22-1051, 29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2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Venen 11, 3951 LN Maarn, realisatie van een vleesveestal/berging (HZ_WABO-22-1051, 29 april 2022)</meta:user-defined>
    <meta:user-defined meta:name="DCTERMS.W3CDTF/DCTERMS.available">2022-05-05</meta:user-defined>
    <meta:user-defined meta:name="DCTERMS.W3CDTF/OVERHEIDop.jaargang">2022</meta:user-defined>
    <meta:user-defined meta:name="OVERHEIDop.publicationIssue">204268</meta:user-defined>
    <meta:user-defined meta:name="OVERHEIDop.GmbID/DC.identifier">gmb-2022-204268</meta:user-defined>
    <meta:user-defined meta:name="OVERHEIDop.versieInformatie"/>
  </office:meta>
</office:document-meta>
</file>