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nging beslistermijn MER-aanmeldnotitie Botersloot 58 Noordeloos, Z-22-40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 MER-aanmeldnotitie</text:span>
          </text:p>
            <text:p text:style-name="common-al">Burgemeester en wethouders van de gemeente Molenlanden maken bekend dat zij in het kader van de Wet algemene bepalingen omgevingsrecht hebben besloten voor de MER-aanmeldnotitiede beslistermijn te verlengen met een termijn van maximaal 6 weken:</text:p>
            <text:p text:style-name="common-al">Voor: Beoordeling MER aanmeldnotitie</text:p>
            <text:p text:style-name="common-al">
            <text:span text:style-name="nadrukvet">Locatie: Botersloot 58 te Noordeloos</text:span>
          </text:p>
            <text:p text:style-name="common-al">Nieuwe uiterste beslisdatum: 25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426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verlenging beslistermijn MER-aanmeldnotitie Botersloot 58 Noordeloos, Z-22-406374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66</meta:user-defined>
    <meta:user-defined meta:name="OVERHEIDop.GmbID/DC.identifier">gmb-2022-204266</meta:user-defined>
    <meta:user-defined meta:name="OVERHEIDop.versieInformatie"/>
  </office:meta>
</office:document-meta>
</file>