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unningsvrij uitbreiden van de uitbouw, in lijn met de buren, met een glazen serredak voor betere isolatie aan Hugo van Rijkenlaan 18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common-al">2612 JR | Hugo van Rijkenlaan 18 | bouw: aanbouw uitbreiden, in lijn met de buren, met een glazen serredak voor betere isolatie | 28-4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26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26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uitbreiden van de uitbouw, in lijn met de buren, met een glazen serredak voor betere isolatie aan Hugo van Rijkenlaan 18 te Delf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264</meta:user-defined>
    <meta:user-defined meta:name="OVERHEIDop.GmbID/DC.identifier">gmb-2022-204264</meta:user-defined>
    <meta:user-defined meta:name="OVERHEIDop.versieInformatie"/>
  </office:meta>
</office:document-meta>
</file>