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schenktijden in verband met een besloten feest op 14 mei 2022 aan FC Rijnvogel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chenktijden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C Rijnvogels, Katwijk</text:p>
                  </table:table-cell>
                  <table:table-cell table:style-name="entry" table:number-rows-spanned="1" table:number-columns-spanned="1">
                    <text:p text:style-name="table_al">Ontheffing schenktijden in verband met een besloten feest op 14 mei 2022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426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Ontheffing schenktijden in verband met een besloten feest op 14 mei 2022 aan FC Rijnvogels te Kat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62</meta:user-defined>
    <meta:user-defined meta:name="OVERHEIDop.GmbID/DC.identifier">gmb-2022-204262</meta:user-defined>
    <meta:user-defined meta:name="OVERHEIDop.versieInformatie"/>
  </office:meta>
</office:document-meta>
</file>