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inkelcentrum met 31 appartementen, Scheperi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291</text:p>
            <text:p text:style-name="common-al">Uiterlijke besluitdatum: 25-02-2022</text:p>
            <text:p text:style-name="common-al">Locatie: Scheperij Teteringen, District Oost Breda</text:p>
            <text:p text:style-name="common-al">Projectomschrijving: het bouwen van een winkelcentrum met 31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91</meta:user-defined>
    <meta:user-defined meta:name="DCTERMS.abstract">het bouwen van een winkelcentrum met 31 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een winkelcentrum met 31 appartementen, Scheperij Teteringen, District Oost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26</meta:user-defined>
    <meta:user-defined meta:name="OVERHEIDop.GmbID/DC.identifier">gmb-2022-20426</meta:user-defined>
    <meta:user-defined meta:name="OVERHEIDop.versieInformatie"/>
  </office:meta>
</office:document-meta>
</file>