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6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OV-2022-0070 voor een omgevingsvergunning op locatie Diefdijk 6 in Zijderveld. De vergunning is verleend. Het besluit betreft het vergroten van de bovenverdieping van de woning d.m.v. een dakopbouw op de aanbouw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25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efdijk 6 in Zijdervel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59</meta:user-defined>
    <meta:user-defined meta:name="OVERHEIDop.GmbID/DC.identifier">gmb-2022-204259</meta:user-defined>
    <meta:user-defined meta:name="OVERHEIDop.versieInformatie"/>
  </office:meta>
</office:document-meta>
</file>