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pbouw op de bestaande uitbouw op locatie Willem Passtoorsstraat 45 in Zunder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Zundert een aanvraag voor een omgevingsvergunning ontvangen voor het realiseren van een opbouw op de bestaande uitbouw op locatie Willem Passtoorsstraat 45 in Zundert. De aanvraag is geregistreerd onder zaaknummer Z22-002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2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opbouw op de bestaande uitbouw op locatie Willem Passtoorsstraat 45 in Zundert</meta:user-defined>
    <meta:user-defined meta:name="DCTERMS.W3CDTF/DCTERMS.available">2022-05-05</meta:user-defined>
    <meta:user-defined meta:name="DCTERMS.W3CDTF/OVERHEIDop.jaargang">2022</meta:user-defined>
    <meta:user-defined meta:name="OVERHEIDop.publicationIssue">204249</meta:user-defined>
    <meta:user-defined meta:name="OVERHEIDop.GmbID/DC.identifier">gmb-2022-204249</meta:user-defined>
    <meta:user-defined meta:name="OVERHEIDop.versieInformatie"/>
  </office:meta>
</office:document-meta>
</file>