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ldeberkoperweg 3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een besluit genomen op de aanvraag met zaaknummer OV-2022-1917 voor een omgevingsvergunning op de locatie Oldeberkoperweg 3 te Noordwolde. De vergunning is verleend. Het besluit betreft:</text:p>
            <text:p text:style-name="common-al">het kappen van een els met herplan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4 me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4 me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0424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4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4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ldeberkoperweg 3 te Noordwolde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248</meta:user-defined>
    <meta:user-defined meta:name="OVERHEIDop.GmbID/DC.identifier">gmb-2022-204248</meta:user-defined>
    <meta:user-defined meta:name="OVERHEIDop.versieInformatie"/>
  </office:meta>
</office:document-meta>
</file>