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borden van 24 mei t/m 3 juni 2022 ter aankondiging van het Flinke Pink Festival Lee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2 een besluit genomen op de aanvraag met zaaknummer Z202103783 voor het tijdelijk plaatsen van 15 borden van 24 mei t/m 3 juni 2022 ter aankondiging van het Flinke Pink Festival Leek in de gemeente Westerkwartier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2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borden van 24 mei t/m 3 juni 2022 ter aankondiging van het Flinke Pink Festival Leek - in de gemeente Westerkwarti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39</meta:user-defined>
    <meta:user-defined meta:name="OVERHEIDop.GmbID/DC.identifier">gmb-2022-204239</meta:user-defined>
    <meta:user-defined meta:name="OVERHEIDop.versieInformatie"/>
  </office:meta>
</office:document-meta>
</file>