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0863 - het kappen van 26 bomen  op de locatie boomnummer 37 nabij dammersven 16 te Assendelft, boomnummer 564 nabij dammersven 16 te Assendelft, boomnummer 1293 nabij dammersven 16 te Assendelft, boomnummer 1479  nabij dammersven 16 te Assendelft, boomnummer 1872 nabij dammersven 16 te Assendelft, boomnummer 4394 nabij enkelspoor 5 te Assendelft, boomnummer 5448 Heidpad  Assendelft, boomnummer 5460 nabij dammersven 35 te Assendelft, boomnummer 7350 nabij belvedere 4 te Assendelft, boomnummer 8386 nabij schoolkade 16 te assendelft, boomnummer 10474 nabij dorpsstraat 1001 te Assendelft, boomnummer 13829 nabij schoolkade 19 te Assendelft, boomnummer 15546 nabij gele ring 23 te Assendelft, boomnummer 16995 nabij Bus en dam 1  te Assendelft, boomnummer 17031 nabij ochtendgloed  1 te Assendelft, boomnummer 18563 nabij Veenland 9 te Assendelft, boomnummer 21448 nabij cromwijck 2 te Assendelft, boomnummer 22124 nabij zwanenrecht 11 te Assendelft, boomnummer 22775 nabij zwarte ring 1  te Assendelft, boomnummer 23169 nabij binnen delftpad te Assendelft, boomnummer 23170 nabij Binnen delftpad te Assendelft, boomnummer 23237 nabij veenland 7 te Assendelft, boomnummer 23239 nabij veeland 9  te Assendelft, boomnummer 23250 nabij pluimgraaf 11 te Assendelft, boomnummer  23858  nabij kaaihof  te Assendelft</text:p>
            <text:p text:style-name="common-al"/>
            <text:p text:style-name="common-al">
            
          </text:p>
            <text:p text:style-name="common-al">
            <text:span text:style-name="nadrukvet">Bezwaar maken</text:span>
          </text:p>
            <text:p text:style-name="common-al">Belanghebbenden die het niet eens zijn met het besluit kunnen binnen 6 weken, met ingang van de dag ná @ZAAK_BSL_Verzenddatum@, een bezwaarschrift indienen. </text:p>
            <text:p text:style-name="common-al">Digitaal? Klik op de link voor het<text:a xlink:href="https://www.zaanstad.nl/mozard/!suite86.scherm0325?mVrg=1174" xlink:type="simple"> online bezwaarformulier</text:a>. U heeft hiervoor uw DigiD-inlogcode nodig. </text:p>
            <text:p text:style-name="common-al">Liever per brief? Stuur uw brief dan naar: B&amp;W van Zaanstad, Postbus 2000, 1500 GA Zaandam. </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0423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3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3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202200086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ublicatie besluit vergunning verlenen</meta:user-defined>
    <meta:user-defined meta:name="DCTERMS.W3CDTF/DCTERMS.available">2022-05-06</meta:user-defined>
    <meta:user-defined meta:name="DCTERMS.W3CDTF/OVERHEIDop.jaargang">2022</meta:user-defined>
    <meta:user-defined meta:name="OVERHEIDop.publicationIssue">204234</meta:user-defined>
    <meta:user-defined meta:name="OVERHEIDop.GmbID/DC.identifier">gmb-2022-204234</meta:user-defined>
    <meta:user-defined meta:name="OVERHEIDop.versieInformatie"/>
  </office:meta>
</office:document-meta>
</file>