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chelstraat 24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Bronckhorst een melding ontvangen voor het saneren van asbest van de schuren aan de Michelstraat 24 in Zelhem. De melding is geregistreerd onder kenmerk 18761018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2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sloopmelding: Michelstraat 24 in Zelhem, het saneren van asbest van de schuren</meta:user-defined>
    <meta:user-defined meta:name="DCTERMS.W3CDTF/DCTERMS.available">2022-05-05</meta:user-defined>
    <meta:user-defined meta:name="DCTERMS.W3CDTF/OVERHEIDop.jaargang">2022</meta:user-defined>
    <meta:user-defined meta:name="OVERHEIDop.externeBijlage">publiceerbare aanvraag|exb-2022-25979</meta:user-defined>
    <meta:user-defined meta:name="OVERHEIDop.publicationIssue">204232</meta:user-defined>
    <meta:user-defined meta:name="OVERHEIDop.GmbID/DC.identifier">gmb-2022-204232</meta:user-defined>
    <meta:user-defined meta:name="OVERHEIDop.versieInformatie"/>
  </office:meta>
</office:document-meta>
</file>