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Holthoevensestraat 8N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mei 2022</text:p>
            <text:p text:style-name="common-al">Kenmerk: SXO-2022-011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4 me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422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woning op de locatie Holthoevensestraat 8N in Wilp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29</meta:user-defined>
    <meta:user-defined meta:name="OVERHEIDop.GmbID/DC.identifier">gmb-2022-204229</meta:user-defined>
    <meta:user-defined meta:name="OVERHEIDop.versieInformatie"/>
  </office:meta>
</office:document-meta>
</file>