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BONTEBOK, EERSTE COMPAGONSWEG 38A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Dorpsfeest Bontebok op 2 juli 2022 op de locatie Eerste Compagnonsweg 38A te Bontebok. </text:p>
            <text:p text:style-name="tussenkopcur">Ter inzage</text:p>
            <text:p text:style-name="common-al">De aanvraag alsmede de daarbij behorende stukken liggen van 3 mei 2022 tot en met 16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DORPSFEEST BONTEBOK, EERSTE COMPAGONSWEG 38A BONTEBO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28</meta:user-defined>
    <meta:user-defined meta:name="OVERHEIDop.GmbID/DC.identifier">gmb-2022-204228</meta:user-defined>
    <meta:user-defined meta:name="OVERHEIDop.versieInformatie"/>
  </office:meta>
</office:document-meta>
</file>