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aan de Oostweg, achter Wiltonstraat nr. 27, op 26 april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is een aanvraag omgevingsvergunning ontvangen voor het kappen van een boom aan de Oostweg, achter Wiltonstraat nr. 27. De aanvraag is geregistreerd onder zaaknummer 2022-03486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422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2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2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aan de Oostweg, achter Wiltonstraat nr. 27.</meta:user-defined>
    <dc:language>nl</dc:language>
    <meta:user-defined meta:name="OVERHEIDop.locatietype/OVERHEIDop.gebiedsmarkering">Punt</meta:user-defined>
    <meta:user-defined meta:name="DC.title">Ingediende aanvraag omgevingsvergunning voor het kappen van een boom aan de Oostweg, achter Wiltonstraat nr. 27, op 26 april 2022.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227</meta:user-defined>
    <meta:user-defined meta:name="OVERHEIDop.GmbID/DC.identifier">gmb-2022-204227</meta:user-defined>
    <meta:user-defined meta:name="OVERHEIDop.versieInformatie"/>
  </office:meta>
</office:document-meta>
</file>