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rdinaal Alfrinklaan 23, 3972 SG Driebergen-Rijsenburg, plaatsen dakkapel in voordakvlak (HZ_WABO-22-1008, 2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rdinaal Alfrinklaan 23, 3972 SG Driebergen-Rijsenburg, plaatsen dakkapel in voordakvlak (HZ_WABO-22-1008, 26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22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2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2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Kardinaal Alfrinklaan 23, 3972 SG Driebergen-Rijsenburg, plaatsen dakkapel in voordakvlak (HZ_WABO-22-1008, 26 april 2022)</meta:user-defined>
    <meta:user-defined meta:name="DCTERMS.W3CDTF/DCTERMS.available">2022-05-05</meta:user-defined>
    <meta:user-defined meta:name="DCTERMS.W3CDTF/OVERHEIDop.jaargang">2022</meta:user-defined>
    <meta:user-defined meta:name="OVERHEIDop.publicationIssue">204226</meta:user-defined>
    <meta:user-defined meta:name="OVERHEIDop.GmbID/DC.identifier">gmb-2022-204226</meta:user-defined>
    <meta:user-defined meta:name="OVERHEIDop.versieInformatie"/>
  </office:meta>
</office:document-meta>
</file>