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rie bestaande fiets-voetgangersbruggen door nieuwe aan Koningin Emmalaan, Sowetopad en Ghanastraat te Delft </text:p>
      <text:section text:name="zakelijke-mededeling_id1-3-2" text:style-name="zakelijke-mededeling">
        <text:section text:name="zakelijke-mededeling-tekst_id1-3-2-1" text:style-name="zakelijke-mededeling-tekst">
          <text:section text:name="tekst_id1-3-2-1-1" text:style-name="tekst">
            <text:p text:style-name="common-al">2622 XX | Koningin Emmalaan, Sowetopad en Ghanastraat | bouw: drie bestaande fiets-voetgangersbruggen vervangen door nieuwe; de bruggen zijn aan het einde van hun levensduur | 25-4-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22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2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2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vervangen van drie bestaande fiets-voetgangersbruggen door nieuwe aan Koningin Emmalaan, Sowetopad en Ghanastraat te Delft</meta:user-defined>
    <meta:user-defined meta:name="DCTERMS.W3CDTF/DCTERMS.available">2022-05-05</meta:user-defined>
    <meta:user-defined meta:name="DCTERMS.W3CDTF/OVERHEIDop.jaargang">2022</meta:user-defined>
    <meta:user-defined meta:name="OVERHEIDop.publicationIssue">204225</meta:user-defined>
    <meta:user-defined meta:name="OVERHEIDop.GmbID/DC.identifier">gmb-2022-204225</meta:user-defined>
    <meta:user-defined meta:name="OVERHEIDop.versieInformatie"/>
  </office:meta>
</office:document-meta>
</file>