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e Hervormde School, Opheusden: organiseren Fancy Fair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6 en 28 april 2022 </text:p>
            <text:p text:style-name="common-al">voor De Hervormde School, Hamsestraat 4, 4043 LH Opheusden: organiseren Fancy Fair op het schoolplein op 21 mei 2022 van 10.00 tot 14.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422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2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2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De Hervormde School, Opheusden: organiseren Fancy Fair</meta:user-defined>
    <meta:user-defined meta:name="DCTERMS.W3CDTF/DCTERMS.available">2022-05-05</meta:user-defined>
    <meta:user-defined meta:name="DCTERMS.W3CDTF/OVERHEIDop.jaargang">2022</meta:user-defined>
    <meta:user-defined meta:name="OVERHEIDop.publicationIssue">204223</meta:user-defined>
    <meta:user-defined meta:name="OVERHEIDop.GmbID/DC.identifier">gmb-2022-204223</meta:user-defined>
    <meta:user-defined meta:name="OVERHEIDop.versieInformatie"/>
  </office:meta>
</office:document-meta>
</file>