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constructieve wanddoorbraak en schoorsteen bovendaks aan W.H. van Leeuwenlaan 80 te Delft </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80 | bouw: constructieve wanddoorbraak en schoorsteen bovendaks vervangen | 28-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constructieve wanddoorbraak en schoorsteen bovendaks aan W.H. van Leeuwenlaan 80 te Delft</meta:user-defined>
    <meta:user-defined meta:name="DCTERMS.W3CDTF/DCTERMS.available">2022-05-05</meta:user-defined>
    <meta:user-defined meta:name="DCTERMS.W3CDTF/OVERHEIDop.jaargang">2022</meta:user-defined>
    <meta:user-defined meta:name="OVERHEIDop.publicationIssue">204220</meta:user-defined>
    <meta:user-defined meta:name="OVERHEIDop.GmbID/DC.identifier">gmb-2022-204220</meta:user-defined>
    <meta:user-defined meta:name="OVERHEIDop.versieInformatie"/>
  </office:meta>
</office:document-meta>
</file>