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UNCOURS HIPPIQUE, WOUDSTERWEG 62 HEERENVE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Concours Hippique op 3 en 4 juni 2022 op de locatie landpercelen tegenover Woudsterweg 62 te Heerenveen. </text:p>
            <text:p text:style-name="tussenkopcur">Ter inzage</text:p>
            <text:p text:style-name="common-al">De aanvraag alsmede de daarbij behorende stukken liggen van 3 mei 2022 tot en met 16 me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21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 COUNCOURS HIPPIQUE, WOUDSTERWEG 62 HEERENVEE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19</meta:user-defined>
    <meta:user-defined meta:name="OVERHEIDop.GmbID/DC.identifier">gmb-2022-204219</meta:user-defined>
    <meta:user-defined meta:name="OVERHEIDop.versieInformatie"/>
  </office:meta>
</office:document-meta>
</file>