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toeristenmarkt op iedere dinsdag vanaf 28 juni t/m 30 augustus 2022 aan Princestraat, Voorstraat, Badstraat,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Voorstraat, Badstraat, Andreasplein, Katwijk</text:p>
                  </table:table-cell>
                  <table:table-cell table:style-name="entry" table:number-rows-spanned="1" table:number-columns-spanned="1">
                    <text:p text:style-name="table_al">het organiseren van de Toeristenmarkt op iedere dinsdag vanaf 28 juni t/m 30 augustus 2022</text:p>
                  </table:table-cell>
                  <table:table-cell table:style-name="entry" table:number-rows-spanned="1" table:number-columns-spanned="1">
                    <text:p text:style-name="table_al">28-04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421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toeristenmarkt op iedere dinsdag vanaf 28 juni t/m 30 augustus 2022 aan Princestraat, Voorstraat, Badstraat, Andreasplein te Kat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15</meta:user-defined>
    <meta:user-defined meta:name="OVERHEIDop.GmbID/DC.identifier">gmb-2022-204215</meta:user-defined>
    <meta:user-defined meta:name="OVERHEIDop.versieInformatie"/>
  </office:meta>
</office:document-meta>
</file>