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uit Dodewaard: organiseren Internationale BBQ wedstrij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8 april 2022 </text:p>
            <text:p text:style-name="common-al">voor Riverland Smokers uit Dodewaard: organiseren Internationale BBQ wedstrijd op 25 en 26 juni 2022 op de IJsbaan Dodewaard, Bonegraafseweg 22, 6669 MH Dodewaard (APV artikel 2.25, Evenementenbeleidsregels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2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uit Dodewaard: organiseren Internationale BBQ wedstrijd</meta:user-defined>
    <meta:user-defined meta:name="DCTERMS.W3CDTF/DCTERMS.available">2022-05-05</meta:user-defined>
    <meta:user-defined meta:name="DCTERMS.W3CDTF/OVERHEIDop.jaargang">2022</meta:user-defined>
    <meta:user-defined meta:name="OVERHEIDop.publicationIssue">204212</meta:user-defined>
    <meta:user-defined meta:name="OVERHEIDop.GmbID/DC.identifier">gmb-2022-204212</meta:user-defined>
    <meta:user-defined meta:name="OVERHEIDop.versieInformatie"/>
  </office:meta>
</office:document-meta>
</file>