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inrichting openbare ruimte aan Rodeweeshuisstraat, Stalstraat en kruising Oude Botering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, Stalstraat en kruising Oude Boteringestraat, kadastraal bekend Groningen, sectie G, nummers 6955, 6961 en 697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inrichting openbare ruimte (verzenddatum 29-04-2022, dossiernummer 20227242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rinrichting openbare ruimte aan Rodeweeshuisstraat, Stalstraat en kruising Oude Boteringestraat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11</meta:user-defined>
    <meta:user-defined meta:name="OVERHEIDop.GmbID/DC.identifier">gmb-2022-204211</meta:user-defined>
    <meta:user-defined meta:name="OVERHEIDop.versieInformatie"/>
  </office:meta>
</office:document-meta>
</file>