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een inrit - Bennemaheerd 9 in Oldekerk</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Westerkwartier een aanvraag ontvangen voor het verbreden van een inrit op locatie Bennemaheerd 9 in Oldekerk. De aanvraag is geregistreerd onder zaaknummer Z202201479.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421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1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1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een inrit - Bennemaheerd 9 in Oldekerk</meta:user-defined>
    <meta:user-defined meta:name="DCTERMS.W3CDTF/DCTERMS.available">2022-05-05</meta:user-defined>
    <meta:user-defined meta:name="DCTERMS.W3CDTF/OVERHEIDop.jaargang">2022</meta:user-defined>
    <meta:user-defined meta:name="OVERHEIDop.publicationIssue">204210</meta:user-defined>
    <meta:user-defined meta:name="OVERHEIDop.GmbID/DC.identifier">gmb-2022-204210</meta:user-defined>
    <meta:user-defined meta:name="OVERHEIDop.versieInformatie"/>
  </office:meta>
</office:document-meta>
</file>