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Tsjerkereed 2 te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de gemeente een melding ontvangen voor activiteiten waarvoor geen vergunningplicht geldt op de locatie Tsjerkereed 2 te Wijnjewoude. De melding is geregistreerd onder zaaknummer MAK-2022-2525. De melding betreft:</text:p>
            <text:p text:style-name="common-al">het houden van een Dodenherdenking op 4 mei 2022 van 19:15 tot 20:30 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420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0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0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Tsjerkereed 2 te Wijnjewoud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09</meta:user-defined>
    <meta:user-defined meta:name="OVERHEIDop.GmbID/DC.identifier">gmb-2022-204209</meta:user-defined>
    <meta:user-defined meta:name="OVERHEIDop.versieInformatie"/>
  </office:meta>
</office:document-meta>
</file>