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Gereformeerde Gemeente Opheusden: organiseren Zomermarkt 2022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en 28 april 2022 </text:p>
            <text:p text:style-name="common-al">voor Gereformeerde Gemeente Opheusden: organiseren Zomermarkt 2022 op 4 juni 2022 van 09.00 tot 15.00 uur in en om de kerk aan de Reigerstraat 11, 4043 KT Opheusd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420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0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0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ereformeerde Gemeente Opheusden: organiseren Zomermarkt 2022</meta:user-defined>
    <meta:user-defined meta:name="DCTERMS.W3CDTF/DCTERMS.available">2022-05-05</meta:user-defined>
    <meta:user-defined meta:name="DCTERMS.W3CDTF/OVERHEIDop.jaargang">2022</meta:user-defined>
    <meta:user-defined meta:name="OVERHEIDop.publicationIssue">204200</meta:user-defined>
    <meta:user-defined meta:name="OVERHEIDop.GmbID/DC.identifier">gmb-2022-204200</meta:user-defined>
    <meta:user-defined meta:name="OVERHEIDop.versieInformatie"/>
  </office:meta>
</office:document-meta>
</file>