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12, 3972 LH Driebergen-Rijsenburg, het vellen van een beuk (HZ_WABO-22-1005,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212, 3972 LH Driebergen-Rijsenburg, het vellen van een beuk (HZ_WABO-22-1005, 25 april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19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9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9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Hoofdstraat 212, 3972 LH Driebergen-Rijsenburg, het vellen van een beuk (HZ_WABO-22-1005, 25 april 2022)</meta:user-defined>
    <meta:user-defined meta:name="DCTERMS.W3CDTF/DCTERMS.available">2022-05-05</meta:user-defined>
    <meta:user-defined meta:name="DCTERMS.W3CDTF/OVERHEIDop.jaargang">2022</meta:user-defined>
    <meta:user-defined meta:name="OVERHEIDop.publicationIssue">204194</meta:user-defined>
    <meta:user-defined meta:name="OVERHEIDop.GmbID/DC.identifier">gmb-2022-204194</meta:user-defined>
    <meta:user-defined meta:name="OVERHEIDop.versieInformatie"/>
  </office:meta>
</office:document-meta>
</file>