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Hersteld Hervormde Gemeente Kesteren: organiseren Dorpsmarkt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en 28 april 2022 </text:p>
            <text:p text:style-name="common-al">voor Hersteld Hervormde Gemeente Kesteren: organiseren Dorpsmarkt 2022 op 2 juli 2022 van 10.00 tot 14.00 uur bij de kerk aan de Kerkstraat 4, 4041 XB Kesteren; aankondigingsborden vanaf 11 juni 2022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1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Gemeente Kesteren: organiseren Dorpsmarkt 2022</meta:user-defined>
    <meta:user-defined meta:name="DCTERMS.W3CDTF/DCTERMS.available">2022-05-05</meta:user-defined>
    <meta:user-defined meta:name="DCTERMS.W3CDTF/OVERHEIDop.jaargang">2022</meta:user-defined>
    <meta:user-defined meta:name="OVERHEIDop.publicationIssue">204193</meta:user-defined>
    <meta:user-defined meta:name="OVERHEIDop.GmbID/DC.identifier">gmb-2022-204193</meta:user-defined>
    <meta:user-defined meta:name="OVERHEIDop.versieInformatie"/>
  </office:meta>
</office:document-meta>
</file>