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Hoolstraat 39 4847AA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07</text:p>
            <text:p text:style-name="common-al">Ingekomen: 26-04-2022</text:p>
            <text:p text:style-name="common-al">Locatie: Hoolstraat 39 4847AA Teteringen, District Oost Breda</text:p>
            <text:p text:style-name="common-al">Projectomschrijving: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1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07</meta:user-defined>
    <meta:user-defined meta:name="DCTERMS.abstract">het plaatsen van 2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2 dakkapellen (voor- en achterzijde), Hoolstraat 39 4847AA Teteringen, District Oost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92</meta:user-defined>
    <meta:user-defined meta:name="OVERHEIDop.GmbID/DC.identifier">gmb-2022-204192</meta:user-defined>
    <meta:user-defined meta:name="OVERHEIDop.versieInformatie"/>
  </office:meta>
</office:document-meta>
</file>