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Schoolstraat 23 te Aerdt het organiseren van de Dag van Aerdt op 19 juni 2022 van 12:0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HZ_EV-2022-0865 voor een evenementenvergunning op locatie nabij Schoolstraat 23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1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Schoolstraat 23 te Aerdt het organiseren van de Dag van Aerdt op 19 juni 2022 van 12:00 tot 19:00 uu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91</meta:user-defined>
    <meta:user-defined meta:name="OVERHEIDop.GmbID/DC.identifier">gmb-2022-204191</meta:user-defined>
    <meta:user-defined meta:name="OVERHEIDop.versieInformatie"/>
  </office:meta>
</office:document-meta>
</file>