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156a, 3972 LE Driebergen-Rijsenburg, vervangen bestaand glas binnen bestaande kozijnen (HZ_WABO-22-1019, 26-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fdstraat 156a, 3972 LE Driebergen-Rijsenburg, vervangen bestaand glas binnen bestaande kozijnen (HZ_WABO-22-1019, 26-4-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417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7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7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Hoofdstraat 156a, 3972 LE Driebergen-Rijsenburg, vervangen bestaand glas binnen bestaande kozijnen (HZ_WABO-22-1019, 26-4-2022)</meta:user-defined>
    <meta:user-defined meta:name="DCTERMS.W3CDTF/DCTERMS.available">2022-05-05</meta:user-defined>
    <meta:user-defined meta:name="DCTERMS.W3CDTF/OVERHEIDop.jaargang">2022</meta:user-defined>
    <meta:user-defined meta:name="OVERHEIDop.publicationIssue">204178</meta:user-defined>
    <meta:user-defined meta:name="OVERHEIDop.GmbID/DC.identifier">gmb-2022-204178</meta:user-defined>
    <meta:user-defined meta:name="OVERHEIDop.versieInformatie"/>
  </office:meta>
</office:document-meta>
</file>