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tuin 96A), Joop Vervoornpad 16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987</text:p>
            <text:p text:style-name="common-al">Ingekomen: 11-04-2022 14:26</text:p>
            <text:p text:style-name="common-al">Datum besluit: 03-05-2022</text:p>
            <text:p text:style-name="common-al">Locatie: Joop Vervoornpad 16 2316EP Leiden</text:p>
            <text:p text:style-name="common-al">Projectomschrijving: plaatsen tuinhuis (tuin 96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17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7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7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987</meta:user-defined>
    <meta:user-defined meta:name="DCTERMS.abstract">plaatsen tuinhuis (tuin 96A)</meta:user-defined>
    <dc:language>nl</dc:language>
    <meta:user-defined meta:name="OVERHEIDop.locatietype/OVERHEIDop.gebiedsmarkering">Punt</meta:user-defined>
    <meta:user-defined meta:name="DC.title">Verleende omgevingsvergunning, plaatsen tuinhuis (tuin 96A), Joop Vervoornpad 16 2316EP Leiden</meta:user-defined>
    <meta:user-defined meta:name="DCTERMS.W3CDTF/DCTERMS.available">2022-05-12</meta:user-defined>
    <meta:user-defined meta:name="DCTERMS.W3CDTF/OVERHEIDop.jaargang">2022</meta:user-defined>
    <meta:user-defined meta:name="OVERHEIDop.publicationIssue">204172</meta:user-defined>
    <meta:user-defined meta:name="OVERHEIDop.GmbID/DC.identifier">gmb-2022-204172</meta:user-defined>
    <meta:user-defined meta:name="OVERHEIDop.versieInformatie"/>
  </office:meta>
</office:document-meta>
</file>