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enteweg 1A (N666)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besloten om de beslistermijn voor de aanvraag met zaaknummer HZ_WABO-2022-224 voor een omgevingsvergunning op locatie Trenteweg 1A (N666) Ellewout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17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Trenteweg 1A (N666) Ellewoutsd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71</meta:user-defined>
    <meta:user-defined meta:name="OVERHEIDop.GmbID/DC.identifier">gmb-2022-204171</meta:user-defined>
    <meta:user-defined meta:name="OVERHEIDop.versieInformatie"/>
  </office:meta>
</office:document-meta>
</file>