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, ZTM00 C 6915 op 26 april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april 2022 is een aanvraag omgevingsvergunning ontvangen voor het kappen van een boom op de locatie ZTM00 C 6915, aan de Nicolaasplein tegen de grote Dobbe aan. De aanvraag is geregistreerd onder zaaknummer 2022-034830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Op de kaart<text:a xlink:href="http://www.zoetermeer.nl/kapaanvragen" xlink:type="simple"> www.zoetermeer.nl/kapaanvragen</text:a> is overzichtelijk te zien voor welke bomen een kapvergunning is aangevraagd.Wilt u meer weten over bomen in Zoetermeer, dan vindt u die informatie op <text:a xlink:href="http://www.zoetermeer.nl/bomen" xlink:type="simple">www.zoetermeer.nl/bomen</text:a>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04170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7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170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ZTM00 C 6915</meta:user-defined>
    <dc:language>nl</dc:language>
    <meta:user-defined meta:name="OVERHEIDop.locatietype/OVERHEIDop.gebiedsmarkering">Vlak</meta:user-defined>
    <meta:user-defined meta:name="DC.title">Ingediende aanvraag omgevingsvergunning voor het kappen van een boom, ZTM00 C 6915 op 26 april 2022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170</meta:user-defined>
    <meta:user-defined meta:name="OVERHEIDop.GmbID/DC.identifier">gmb-2022-204170</meta:user-defined>
    <meta:user-defined meta:name="OVERHEIDop.versieInformatie"/>
  </office:meta>
</office:document-meta>
</file>