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in de achtertuin (Esdoorn), Vestdijkgaarde 7 7414VN Deventer, [DVT00F02206] Deventer F 220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193</text:p>
            <text:p text:style-name="common-al">Ingekomen: 14-04-2022</text:p>
            <text:p text:style-name="common-al">Locatie: Vestdijkgaarde 7 7414VN Deventer, [DVT00F02206] Deventer F 2206 </text:p>
            <text:p text:style-name="common-al">Projectomschrijving: het kappen van een boom in de achtertuin (E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416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6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6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4193</meta:user-defined>
    <meta:user-defined meta:name="DCTERMS.abstract">het kappen van een boom in de achtertuin (Esdoorn)</meta:user-defined>
    <dc:language>nl</dc:language>
    <meta:user-defined meta:name="OVERHEIDop.locatietype/OVERHEIDop.gebiedsmarkering">Punt</meta:user-defined>
    <meta:user-defined meta:name="DC.title">Aanvraag omgevingsvergunning, het kappen van een boom in de achtertuin (Esdoorn), Vestdijkgaarde 7 7414VN Deventer, [DVT00F02206] Deventer F 2206</meta:user-defined>
    <meta:user-defined meta:name="DCTERMS.W3CDTF/DCTERMS.available">2022-05-05</meta:user-defined>
    <meta:user-defined meta:name="DCTERMS.W3CDTF/OVERHEIDop.jaargang">2022</meta:user-defined>
    <meta:user-defined meta:name="OVERHEIDop.publicationIssue">204166</meta:user-defined>
    <meta:user-defined meta:name="OVERHEIDop.GmbID/DC.identifier">gmb-2022-204166</meta:user-defined>
    <meta:user-defined meta:name="OVERHEIDop.versieInformatie"/>
  </office:meta>
</office:document-meta>
</file>