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woning aan Kerklaan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laan, kadastraal bekend HRN sectie M, perceelnummer 3753 (kavel 2) te Haren G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woning (verzenddatum 29-04-2022, dossiernummer 202272183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16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6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6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oprichten woning aan Kerklaan te Haren G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165</meta:user-defined>
    <meta:user-defined meta:name="OVERHEIDop.GmbID/DC.identifier">gmb-2022-204165</meta:user-defined>
    <meta:user-defined meta:name="OVERHEIDop.versieInformatie"/>
  </office:meta>
</office:document-meta>
</file>