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woonhuis aan Kerklaan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, kadastraal bekend HRN sectie M perceelnummer 3754 (kavel 3)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onhuis (verzenddatum 29-04-2022, dossiernummer 20227218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15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5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5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182</meta:user-defined>
    <dc:language>nl</dc:language>
    <meta:user-defined meta:name="OVERHEIDop.locatietype/OVERHEIDop.gebiedsmarkering">Weg</meta:user-defined>
    <meta:user-defined meta:name="DC.title">Toestemming voor het oprichten woonhuis aan Kerklaan te Haren G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59</meta:user-defined>
    <meta:user-defined meta:name="OVERHEIDop.GmbID/DC.identifier">gmb-2022-204159</meta:user-defined>
    <meta:user-defined meta:name="OVERHEIDop.versieInformatie"/>
  </office:meta>
</office:document-meta>
</file>