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TD00 K 1365, IJzendoorn, plaatsen communicatiemast tbv GSM Rail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ETD00 K 1365, IJzendoorn, plaatsen communicatiemast tbv GSM Rail netwerk. Beslistermijn verlengd tot 0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415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ging beslistermijn ETD00 K 1365, IJzendoorn, plaatsen communicatiemast tbv GSM Rail netwer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55</meta:user-defined>
    <meta:user-defined meta:name="OVERHEIDop.GmbID/DC.identifier">gmb-2022-204155</meta:user-defined>
    <meta:user-defined meta:name="OVERHEIDop.versieInformatie"/>
  </office:meta>
</office:document-meta>
</file>