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chotsbossenstraat ongenummerd, Roosendaal (kadastraal bekend gemeente Roosendaal en Nispen, sectie B, perceelnummers 06533, 06530, 06532, 05851 en 07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chotsbossenstraat ongenummerd, Roosendaal (kadastraal bekend gemeente Roosendaal en Nispen, sectie B, perceelnummers 06533, 06530, 06532, 05851 en 07865)</text:p>
            <text:p text:style-name="common-al">
            <text:span text:style-name="nadrukvet">Omschrijving :</text:span>het oprichten van een bedrijfsruimte</text:p>
            <text:p text:style-name="common-al">
            <text:span text:style-name="nadrukvet">Registratienummer :</text:span>2022-001237</text:p>
            <text:p text:style-name="common-al">
            <text:span text:style-name="nadrukvet">Datum aanvraag :</text:span>25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15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5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5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bedrijfsruimte</meta:user-defined>
    <dc:language>nl</dc:language>
    <meta:user-defined meta:name="OVERHEIDop.locatietype/OVERHEIDop.gebiedsmarkering">Punt</meta:user-defined>
    <meta:user-defined meta:name="DC.title">Ingediende aanvraag voor een Omgevingsvergunning op de locatie Schotsbossenstraat ongenummerd, Roosendaal (kadastraal bekend gemeente Roosendaal en Nispen, sectie B, perceelnummers 06533, 06530, 06532, 05851 en 07865)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154</meta:user-defined>
    <meta:user-defined meta:name="OVERHEIDop.GmbID/DC.identifier">gmb-2022-204154</meta:user-defined>
    <meta:user-defined meta:name="OVERHEIDop.versieInformatie"/>
  </office:meta>
</office:document-meta>
</file>