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ENLUCHTSPEL KATLIJK/MILDAM, BISSCHOPLAAN TER HOOGTE VAN DE KRUISING AALTJELAAN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Openluchtspel Katlijk/Mildam van 28 juni 2022 t/m 3 juli 2022 op de locatie Bisschoplaan ter hoogte van de kruising Aaltjelaan te Katlijk.  </text:p>
            <text:p text:style-name="tussenkopcur">Ter inzage</text:p>
            <text:p text:style-name="common-al">De aanvraag alsmede de daarbij behorende stukken liggen van 3 mei 2022 tot en met 16 me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15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EVENEMENTENVERGUNNING OPENLUCHTSPEL KATLIJK/MILDAM, BISSCHOPLAAN TER HOOGTE VAN DE KRUISING AALTJELAAN KATL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53</meta:user-defined>
    <meta:user-defined meta:name="OVERHEIDop.GmbID/DC.identifier">gmb-2022-204153</meta:user-defined>
    <meta:user-defined meta:name="OVERHEIDop.versieInformatie"/>
  </office:meta>
</office:document-meta>
</file>