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5 bomen , Turkooislaan 131A 2332RK Leiden, Turkooislaan 131 2332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322</text:p>
            <text:p text:style-name="common-al">Ingekomen: 10-01-2022 00:00</text:p>
            <text:p text:style-name="common-al">Datum besluit: 03-05-2022</text:p>
            <text:p text:style-name="common-al">Locatie: Turkooislaan 131A 2332RK Leiden, Turkooislaan 131 2332RK Leiden</text:p>
            <text:p text:style-name="common-al">Projectomschrijving: kappen van 5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15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5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5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44322</meta:user-defined>
    <meta:user-defined meta:name="DCTERMS.abstract">kappen van 5 bom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van 5 bomen , Turkooislaan 131A 2332RK Leiden, Turkooislaan 131 2332RK Leiden</meta:user-defined>
    <meta:user-defined meta:name="DCTERMS.W3CDTF/DCTERMS.available">2022-05-12</meta:user-defined>
    <meta:user-defined meta:name="DCTERMS.W3CDTF/OVERHEIDop.jaargang">2022</meta:user-defined>
    <meta:user-defined meta:name="OVERHEIDop.externeBijlage">LEIDEN_202201_GFO_ZAKEN_789002_6641637_16418028...|exb-2022-25975</meta:user-defined>
    <meta:user-defined meta:name="OVERHEIDop.publicationIssue">204151</meta:user-defined>
    <meta:user-defined meta:name="OVERHEIDop.GmbID/DC.identifier">gmb-2022-204151</meta:user-defined>
    <meta:user-defined meta:name="OVERHEIDop.versieInformatie"/>
  </office:meta>
</office:document-meta>
</file>