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pad (DDW00 D 1946), Dodewaard, plaatsen communicatiemast tbv GSM Rail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tionspad (DDW00 D 1946), Dodewaard, plaatsen communicatiemast tbv GSM Rail netwerk. Beslistermijn verlengd tot 0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41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ing beslistermijn Stationspad (DDW00 D 1946), Dodewaard, plaatsen communicatiemast tbv GSM Rail netwer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47</meta:user-defined>
    <meta:user-defined meta:name="OVERHEIDop.GmbID/DC.identifier">gmb-2022-204147</meta:user-defined>
    <meta:user-defined meta:name="OVERHEIDop.versieInformatie"/>
  </office:meta>
</office:document-meta>
</file>