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WONING (KAP OP GARAGE), VELUWELAAN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 op garage) op het perceel Veluwelaan 41 te Heerenveen (indieningsdatum 13-03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14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4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WONING (KAP OP GARAGE), VELUWELAAN 41 HEERENVE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44</meta:user-defined>
    <meta:user-defined meta:name="OVERHEIDop.GmbID/DC.identifier">gmb-2022-204144</meta:user-defined>
    <meta:user-defined meta:name="OVERHEIDop.versieInformatie"/>
  </office:meta>
</office:document-meta>
</file>