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jubileum cross op 12 juni 2022 - Kloosterweg 4 in Marum</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Westerkwartier een aanvraag ontvangen voor het organiseren van een jubileum cross op 12 juni 2022 op locatie Kloosterweg 4 in Marum. De aanvraag is geregistreerd onder zaaknummer Z202201478.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13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3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3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jubileum cross op 12 juni 2022 - Kloosterweg 4 in Marum</meta:user-defined>
    <meta:user-defined meta:name="DCTERMS.W3CDTF/DCTERMS.available">2022-05-05</meta:user-defined>
    <meta:user-defined meta:name="DCTERMS.W3CDTF/OVERHEIDop.jaargang">2022</meta:user-defined>
    <meta:user-defined meta:name="OVERHEIDop.publicationIssue">204131</meta:user-defined>
    <meta:user-defined meta:name="OVERHEIDop.GmbID/DC.identifier">gmb-2022-204131</meta:user-defined>
    <meta:user-defined meta:name="OVERHEIDop.versieInformatie"/>
  </office:meta>
</office:document-meta>
</file>