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Appelscha e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EV-2022-1879 voor een evenementenvergunning op de locatie Appelscha en Oosterwolde. De vergunning is verleend. Het besluit betreft:</text:p>
            <text:p text:style-name="common-al">organisatie Gezamenlijke Aftrap Herstelprogramma Biodiversiteit Fryslân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me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412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Appelscha en Oosterwol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26</meta:user-defined>
    <meta:user-defined meta:name="OVERHEIDop.GmbID/DC.identifier">gmb-2022-204126</meta:user-defined>
    <meta:user-defined meta:name="OVERHEIDop.versieInformatie"/>
  </office:meta>
</office:document-meta>
</file>