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agstraat 2, 2A t/m C en Voorstraat 51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062 voor een omgevingsvergunning op locatie Waagstraat 2, 2A t/m C en Voorstraat 51  in Franeker. De vergunning is toegekend. Het besluit betreft het inrichten van de tuin bij het Valckeniershuis en het plaatsen van een overkapping tbv fietsen. Het besluit is verzonden op 3 mei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412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2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2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p aanvraag omgevingsvergunning Waagstraat 2, 2A t/m C en Voorstraat 51  in Franeker</meta:user-defined>
    <meta:user-defined meta:name="DCTERMS.W3CDTF/DCTERMS.available">2022-05-05</meta:user-defined>
    <meta:user-defined meta:name="DCTERMS.W3CDTF/OVERHEIDop.jaargang">2022</meta:user-defined>
    <meta:user-defined meta:name="OVERHEIDop.publicationIssue">204125</meta:user-defined>
    <meta:user-defined meta:name="OVERHEIDop.GmbID/DC.identifier">gmb-2022-204125</meta:user-defined>
    <meta:user-defined meta:name="OVERHEIDop.versieInformatie"/>
  </office:meta>
</office:document-meta>
</file>