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Heymansstraat 35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Heymansstraat 35 te Venlo</text:span>
            </text:span>
          </text:p>
            <text:p text:style-name="common-al">Voor het vergroten van een bedrijfsgebouw</text:p>
            <text:p text:style-name="common-al">Verzonden op 3 mei 2022</text:p>
            <text:p text:style-name="common-al">Kenmerk 2022-0080</text:p>
            <text:p text:style-name="common-al">Door dit besluit is de uiterste beslisdatum 17 juni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412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2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2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nging beslistermijn omgevingsvergunning - Heymansstraat 35 te Venlo</meta:user-defined>
    <meta:user-defined meta:name="DCTERMS.W3CDTF/DCTERMS.available">2022-05-05</meta:user-defined>
    <meta:user-defined meta:name="DCTERMS.W3CDTF/OVERHEIDop.jaargang">2022</meta:user-defined>
    <meta:user-defined meta:name="OVERHEIDop.publicationIssue">204122</meta:user-defined>
    <meta:user-defined meta:name="OVERHEIDop.GmbID/DC.identifier">gmb-2022-204122</meta:user-defined>
    <meta:user-defined meta:name="OVERHEIDop.versieInformatie"/>
  </office:meta>
</office:document-meta>
</file>