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omgevingsvergunning en verklaringen van geen bedenking renovatie Steiger 't Noorden in De Cock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12 van de Wet algemene bepalingen omgevingsrecht (Wabo) bekend dat het volgende<text:span text:style-name="nadrukvet"> </text:span>ontwerpbesluit ter inzage ligt.</text:p>
            <text:list text:style-name="id1-3-2-1-1-2">
              <text:list-item text:style-override="id1-3-2-1-1-2-1">
                <text:number>1.</text:number>
                <text:p text:style-name="al">(1795) Stengweg, De Cocksdorp. Zaaknummer 3026302. Voor de renovatie van het strandhoofd (steiger het Noorden) is een aanvraag omgevingsvergunning ingediend. De steiger wordt beter toegankelijk gemaakt, ook voor rolstoelgebruikers, en er komt een uitkijkpunt. Deze aanvraag past niet volledig binnen de ‘Beheersverordening Waddenzee en Noordzee’. De aanvraag omgevingsvergunning is volledig beoordeeld en ook aan de gemeenteraad voorgelegd. De gemeenteraad heeft in de raadsvergadering van 28 april 2022 besloten voor dit project een verklaring van geen bedenking in ontwerp ter inzage te leggen. Op basis van de Wet natuurbescherming is ook een verklaring van geen bedenkingen nodig. De ontwerp verklaring van geen bedenkingen is opgesteld door de Omgevingsdienst Noord-Holland Noord en wordt nu ook ter inzage gelegd. </text:p>
              </text:list-item>
            </text:list>
            <text:p text:style-name="common-al">
            <text:span text:style-name="nadrukvet">Inzage: </text:span>Het ontwerpbesluit omgevingsvergunning en de ontwerpverklaringen van geen bedenkingen voor dit project ligt vanaf 10 mei 2022 tot en met 20 juni 2022 ter inzage. De stukken zijn te raadplegen op www.ruimtelijkeplannen.nl, de website van de gemeente www.texel.nl (zoekwoord bekendmakingen) en in te zien bij de publieksbalie van de gemeente.</text:p>
            <text:p text:style-name="last-al">
            <text:span text:style-name="nadrukvet">Reageren: </text:span>Tijdens deze termijn kan iedereen een mondelinge of schriftelijke zienswijze kenbaar maken bij het college van burgemeester en wethouders op de ontwerp omgevingsvergunning en de ontwerpverklaring van geen bedenkingen op basis van de Wet natuurbescherming. Een zienswijze op de ontwerp verklaring van geen bedenkingen van de gemeenteraad wordt ingediend bij de Raad. Postadres voor zowel raad als college: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411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1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1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26302</meta:user-defined>
    <meta:user-defined meta:name="DCTERMS.abstract">De Steiger 't noorden wordt gerenoveerd en geschikt gemaakt voor rolstoelgebruik. Ook komt hier een uitkijkpunt. </meta:user-defined>
    <dc:language>nl</dc:language>
    <meta:user-defined meta:name="OVERHEIDop.locatietype/OVERHEIDop.gebiedsmarkering">Punt</meta:user-defined>
    <meta:user-defined meta:name="DC.title">Ontwerp omgevingsvergunning en verklaringen van geen bedenking renovatie Steiger 't Noorden in De Cocksdorp</meta:user-defined>
    <meta:user-defined meta:name="DCTERMS.W3CDTF/DCTERMS.available">2022-05-10</meta:user-defined>
    <meta:user-defined meta:name="DCTERMS.W3CDTF/OVERHEIDop.jaargang">2022</meta:user-defined>
    <meta:user-defined meta:name="OVERHEIDop.publicationIssue">204115</meta:user-defined>
    <meta:user-defined meta:name="OVERHEIDop.GmbID/DC.identifier">gmb-2022-204115</meta:user-defined>
    <meta:user-defined meta:name="OVERHEIDop.versieInformatie"/>
  </office:meta>
</office:document-meta>
</file>