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Shawsingel 146 1102 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ard Shawsingel 146 1102 VD Amsterdam</text:p>
            <text:p text:style-name="common-al">Omschrijving: handelen in strijd met de regels ruimtelijke ordening i.v.m. het omzetten v/e zelfstandige woonruimte naar onzelfstandige woonruimten</text:p>
            <text:p text:style-name="common-al">Datum ontvangst: 29-04-2022</text:p>
            <text:p text:style-name="common-al">Zaaknummer: Z2022-ZO000791</text:p>
            <text:p text:style-name="common-al">OLO nummer: 69402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1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791</meta:user-defined>
    <meta:user-defined meta:name="DCTERMS.abstract">handelen in strijd met de regels ruimtelijke ordening i.v.m. het omzetten v/e zelfstandige woonruimte naar onzelfstandige woonruimten</meta:user-defined>
    <dc:language>nl</dc:language>
    <meta:user-defined meta:name="OVERHEIDop.locatietype/OVERHEIDop.gebiedsmarkering">Punt</meta:user-defined>
    <meta:user-defined meta:name="DC.title">Aanvraag omgevingsvergunning Bernard Shawsingel 146 1102 VD Amster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14</meta:user-defined>
    <meta:user-defined meta:name="OVERHEIDop.GmbID/DC.identifier">gmb-2022-204114</meta:user-defined>
    <meta:user-defined meta:name="OVERHEIDop.versieInformatie"/>
  </office:meta>
</office:document-meta>
</file>