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1, 7361 GT, Beekbergen, het kappen van 3 berken en 1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2 </text:p>
            <text:p text:style-name="common-al">Wabonummer: D22/0296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11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1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1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656</meta:user-defined>
    <dc:language>nl</dc:language>
    <meta:user-defined meta:name="OVERHEIDop.locatietype/OVERHEIDop.gebiedsmarkering">Adres</meta:user-defined>
    <meta:user-defined meta:name="DC.title">Aanvraag omgevingsvergunning Lage Bergweg 31, 7361 GT, Beekbergen, het kappen van 3 berken en 1 ei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10</meta:user-defined>
    <meta:user-defined meta:name="OVERHEIDop.GmbID/DC.identifier">gmb-2022-204110</meta:user-defined>
    <meta:user-defined meta:name="OVERHEIDop.versieInformatie"/>
  </office:meta>
</office:document-meta>
</file>