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ten van nieuwe dakkapellen op voorgevel aan Laan van Groenewegen 3 te Delft </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3 | bouw: nieuwe dakkapellen op voorgevel | nieuwe beslisdatum: 9-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0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0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0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ten van nieuwe dakkapellen op voorgevel aan Laan van Groenewegen 3 te Delft</meta:user-defined>
    <meta:user-defined meta:name="DCTERMS.W3CDTF/DCTERMS.available">2022-05-05</meta:user-defined>
    <meta:user-defined meta:name="DCTERMS.W3CDTF/OVERHEIDop.jaargang">2022</meta:user-defined>
    <meta:user-defined meta:name="OVERHEIDop.publicationIssue">204108</meta:user-defined>
    <meta:user-defined meta:name="OVERHEIDop.GmbID/DC.identifier">gmb-2022-204108</meta:user-defined>
    <meta:user-defined meta:name="OVERHEIDop.versieInformatie"/>
  </office:meta>
</office:document-meta>
</file>